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786b02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3pt" officeooo:rsid="001251f0" officeooo:paragraph-rsid="00786b02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3pt" officeooo:rsid="007140d0" officeooo:paragraph-rsid="00786b02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3pt" officeooo:rsid="0089f172" officeooo:paragraph-rsid="0089f172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3pt" style:text-underline-style="solid" style:text-underline-width="auto" style:text-underline-color="font-color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3pt" style:text-underline-style="none" officeooo:rsid="003fc2dc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3pt" fo:font-weight="normal" officeooo:rsid="00786b02" officeooo:paragraph-rsid="00759717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3pt" fo:font-weight="bold" officeooo:paragraph-rsid="00786b02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paragraph-rsid="00759717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Arial Black" fo:font-size="14pt" officeooo:rsid="004e3cb9" officeooo:paragraph-rsid="004e3cb9" style:font-size-asian="14pt" style:font-size-complex="14pt"/>
    </style:style>
    <style:style style:name="P18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Arial Black" fo:font-size="12pt" officeooo:rsid="0053ed37" officeooo:paragraph-rsid="00759717" fo:background-color="#bce4e5" style:font-size-asian="12pt" style:font-size-complex="12pt"/>
    </style:style>
    <style:style style:name="P19" style:family="paragraph" style:parent-style-name="Standard">
      <style:paragraph-properties fo:text-align="center" style:justify-single-word="false" fo:padding="0.049cm" fo:border="0.06pt solid #000000" style:shadow="none" style:writing-mode="page"/>
    </style:style>
    <style:style style:name="P20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officeooo:paragraph-rsid="00759717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style:use-window-font-color="true" style:font-name="Times New Roman" fo:font-size="13pt" fo:font-weight="normal" officeooo:rsid="00786b02" officeooo:paragraph-rsid="00786b02" style:font-size-asian="13pt" style:font-weight-asian="normal" style:font-size-complex="13pt" style:font-weight-complex="normal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3pt" officeooo:paragraph-rsid="00786b02" style:font-size-asian="13pt" style:font-size-complex="13pt"/>
    </style:style>
    <style:style style:name="T1" style:family="text">
      <style:text-properties officeooo:rsid="00395302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3pt" style:font-size-asian="13pt" style:font-size-complex="13pt"/>
    </style:style>
    <style:style style:name="T4" style:family="text">
      <style:text-properties style:use-window-font-color="true" style:font-name="Times New Roman" fo:font-size="13pt" officeooo:rsid="003a91b4" style:font-size-asian="13pt" style:font-size-complex="13pt"/>
    </style:style>
    <style:style style:name="T5" style:family="text">
      <style:text-properties style:use-window-font-color="true" style:font-name="Times New Roman" fo:font-size="13pt" officeooo:rsid="006e5f57" style:font-size-asian="13pt" style:font-size-complex="13pt"/>
    </style:style>
    <style:style style:name="T6" style:family="text">
      <style:text-properties style:use-window-font-color="true" style:font-name="Times New Roman" fo:font-size="13pt" officeooo:rsid="00786b02" style:font-size-asian="13pt" style:font-size-complex="13pt"/>
    </style:style>
    <style:style style:name="T7" style:family="text">
      <style:text-properties style:use-window-font-color="true" style:font-name="Times New Roman" fo:font-size="13pt" officeooo:rsid="007140d0" style:font-size-asian="13pt" style:font-size-complex="13pt"/>
    </style:style>
    <style:style style:name="T8" style:family="text">
      <style:text-properties style:use-window-font-color="true" style:font-name="Times New Roman" fo:font-size="13pt" officeooo:rsid="0046ca95" style:font-size-asian="13pt" style:font-size-complex="13pt"/>
    </style:style>
    <style:style style:name="T9" style:family="text">
      <style:text-properties style:use-window-font-color="true" style:font-name="Times New Roman" fo:font-size="13pt" officeooo:rsid="001251f0" style:font-size-asian="13pt" style:font-size-complex="13pt"/>
    </style:style>
    <style:style style:name="T10" style:family="text">
      <style:text-properties style:use-window-font-color="true" style:font-name="Times New Roman" fo:font-size="13pt" officeooo:rsid="00844af2" style:font-size-asian="13pt" style:font-size-complex="13pt"/>
    </style:style>
    <style:style style:name="T11" style:family="text">
      <style:text-properties style:use-window-font-color="true" style:font-name="Times New Roman" fo:font-size="13pt" officeooo:rsid="00882be1" style:font-size-asian="13pt" style:font-size-complex="13pt"/>
    </style:style>
    <style:style style:name="T12" style:family="text">
      <style:text-properties style:use-window-font-color="true" style:font-name="Times New Roman" fo:font-size="13pt" officeooo:rsid="008ed2ec" style:font-size-asian="13pt" style:font-size-complex="13pt"/>
    </style:style>
    <style:style style:name="T13" style:family="text"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T14" style:family="text">
      <style:text-properties style:use-window-font-color="true" style:font-name="Times New Roman" fo:font-size="13pt" fo:font-weight="bold" officeooo:rsid="00786b02" style:font-size-asian="13pt" style:font-weight-asian="bold" style:font-size-complex="13pt" style:font-weight-complex="bold"/>
    </style:style>
    <style:style style:name="T15" style:family="text">
      <style:text-properties style:use-window-font-color="true" style:font-name="Times New Roman" fo:font-size="13pt" fo:font-weight="bold" officeooo:rsid="0091ae83" style:font-size-asian="13pt" style:font-weight-asian="bold" style:font-size-complex="13pt" style:font-weight-complex="bold"/>
    </style:style>
    <style:style style:name="T16" style:family="text">
      <style:text-properties style:use-window-font-color="true" style:font-name="Times New Roman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7" style:family="text">
      <style:text-properties style:use-window-font-color="true" style:font-name="Times New Roman" fo:font-size="13pt" fo:font-weight="bold" officeooo:rsid="003a91b4" fo:background-color="transparent" loext:char-shading-value="0" style:font-size-asian="13pt" style:font-weight-asian="bold" style:font-size-complex="13pt" style:font-weight-complex="bold"/>
    </style:style>
    <style:style style:name="T18" style:family="text">
      <style:text-properties style:use-window-font-color="true" style:font-name="Times New Roman" fo:font-size="13pt" fo:font-weight="bold" officeooo:rsid="006f660b" fo:background-color="transparent" loext:char-shading-value="0" style:font-size-asian="13pt" style:font-weight-asian="bold" style:font-size-complex="13pt" style:font-weight-complex="bold"/>
    </style:style>
    <style:style style:name="T19" style:family="text">
      <style:text-properties style:use-window-font-color="true" style:font-name="Times New Roman" fo:font-size="13pt" fo:font-weight="bold" officeooo:rsid="00786b02" fo:background-color="transparent" loext:char-shading-value="0" style:font-size-asian="13pt" style:font-weight-asian="bold" style:font-size-complex="13pt" style:font-weight-complex="bold"/>
    </style:style>
    <style:style style:name="T20" style:family="text">
      <style:text-properties style:use-window-font-color="true" style:font-name="Times New Roman" fo:font-size="13pt" fo:font-weight="bold" officeooo:rsid="00874811" fo:background-color="transparent" loext:char-shading-value="0" style:font-size-asian="13pt" style:font-weight-asian="bold" style:font-size-complex="13pt" style:font-weight-complex="bold"/>
    </style:style>
    <style:style style:name="T21" style:family="text">
      <style:text-properties style:use-window-font-color="true" style:font-name="Times New Roman" fo:font-size="13pt" fo:font-weight="bold" officeooo:rsid="008b1184" fo:background-color="transparent" loext:char-shading-value="0" style:font-size-asian="13pt" style:font-weight-asian="bold" style:font-size-complex="13pt" style:font-weight-complex="bold"/>
    </style:style>
    <style:style style:name="T22" style:family="text">
      <style:text-properties style:use-window-font-color="true" style:font-name="Times New Roman" fo:font-size="13pt" fo:font-weight="bold" officeooo:rsid="008c0bdc" fo:background-color="transparent" loext:char-shading-value="0" style:font-size-asian="13pt" style:font-weight-asian="bold" style:font-size-complex="13pt" style:font-weight-complex="bold"/>
    </style:style>
    <style:style style:name="T23" style:family="text">
      <style:text-properties style:use-window-font-color="true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style:use-window-font-color="true" style:font-name="Times New Roman" fo:font-size="13pt" style:text-underline-style="solid" style:text-underline-width="auto" style:text-underline-color="font-color" fo:font-weight="bold" officeooo:rsid="00395302" style:font-size-asian="13pt" style:font-weight-asian="bold" style:font-size-complex="13pt" style:font-weight-complex="bold"/>
    </style:style>
    <style:style style:name="T25" style:family="text">
      <style:text-properties style:use-window-font-color="true" style:font-name="Times New Roman" fo:font-size="13pt" style:text-underline-style="solid" style:text-underline-width="auto" style:text-underline-color="font-color" fo:font-weight="bold" officeooo:rsid="00786b02" style:font-size-asian="13pt" style:font-weight-asian="bold" style:font-size-complex="13pt" style:font-weight-complex="bold"/>
    </style:style>
    <style:style style:name="T26" style:family="text">
      <style:text-properties style:use-window-font-color="true" style:font-name="Times New Roman" fo:font-size="13pt" style:text-underline-style="solid" style:text-underline-width="auto" style:text-underline-color="font-color" fo:font-weight="normal" officeooo:rsid="003a91b4" style:font-size-asian="13pt" style:font-weight-asian="normal" style:font-size-complex="13pt" style:font-weight-complex="normal"/>
    </style:style>
    <style:style style:name="T27" style:family="text">
      <style:text-properties style:use-window-font-color="true" style:font-name="Times New Roman" fo:font-size="13pt" fo:font-weight="normal" officeooo:rsid="0074e2ec" fo:background-color="transparent" loext:char-shading-value="0" style:font-size-asian="13pt" style:font-weight-asian="normal" style:font-size-complex="13pt" style:font-weight-complex="normal"/>
    </style:style>
    <style:style style:name="T28" style:family="text">
      <style:text-properties style:use-window-font-color="true" style:font-name="Times New Roman" fo:font-size="13pt" fo:font-weight="normal" officeooo:rsid="00786b02" fo:background-color="transparent" loext:char-shading-value="0" style:font-size-asian="13pt" style:font-weight-asian="normal" style:font-size-complex="13pt" style:font-weight-complex="normal"/>
    </style:style>
    <style:style style:name="T29" style:family="text">
      <style:text-properties style:use-window-font-color="true" fo:font-size="13pt" style:font-size-asian="13pt" style:font-size-complex="13pt"/>
    </style:style>
    <style:style style:name="T30" style:family="text">
      <style:text-properties style:use-window-font-color="true" fo:font-weight="bold" style:font-weight-asian="bold" style:font-weight-complex="bold"/>
    </style:style>
    <style:style style:name="T31" style:family="text">
      <style:text-properties style:use-window-font-color="true" fo:font-weight="normal" style:font-weight-asian="normal" style:font-weight-complex="normal"/>
    </style:style>
    <style:style style:name="T32" style:family="text">
      <style:text-properties style:use-window-font-color="true" fo:font-weight="normal" officeooo:rsid="00786b02" style:font-weight-asian="normal" style:font-weight-complex="normal"/>
    </style:style>
    <style:style style:name="T33" style:family="text">
      <style:text-properties officeooo:rsid="007709dc"/>
    </style:style>
    <style:style style:name="T34" style:family="text">
      <style:text-properties style:font-name="Arial Black" fo:font-size="12pt" fo:background-color="#bce4e5" loext:char-shading-value="0" style:font-size-asian="12pt" style:font-size-complex="12pt"/>
    </style:style>
    <style:style style:name="T35" style:family="text">
      <style:text-properties style:font-name="Arial Black" fo:font-size="12pt" officeooo:rsid="007709dc" fo:background-color="#bce4e5" loext:char-shading-value="0" style:font-size-asian="12pt" style:font-size-complex="12pt"/>
    </style:style>
    <style:style style:name="T36" style:family="text">
      <style:text-properties style:font-name="Arial Black" fo:font-size="12pt" officeooo:rsid="006ae878" fo:background-color="#bce4e5" loext:char-shading-value="0" style:font-size-asian="12pt" style:font-size-complex="12pt"/>
    </style:style>
    <style:style style:name="T37" style:family="text">
      <style:text-properties style:font-name="Arial Black" fo:font-size="12pt" officeooo:rsid="0053ed37" fo:background-color="#bce4e5" loext:char-shading-value="0" style:font-size-asian="12pt" style:font-size-complex="12pt"/>
    </style:style>
    <style:style style:name="T38" style:family="text">
      <style:text-properties style:font-name="Arial Black" fo:font-size="12pt" officeooo:rsid="00786b02" fo:background-color="#bce4e5" loext:char-shading-value="0" style:font-size-asian="12pt" style:font-size-complex="12pt"/>
    </style:style>
    <style:style style:name="T39" style:family="text">
      <style:text-properties style:font-name="Arial Black" fo:font-size="12pt" officeooo:rsid="00682a3d" fo:background-color="#bce4e5" loext:char-shading-value="0" style:font-size-asian="12pt" style:font-size-complex="12pt"/>
    </style:style>
    <style:style style:name="T40" style:family="text">
      <style:text-properties style:font-name="Arial Black" fo:font-size="12pt" officeooo:rsid="007eae77" fo:background-color="#bce4e5" loext:char-shading-value="0" style:font-size-asian="12pt" style:font-size-complex="12pt"/>
    </style:style>
    <style:style style:name="T41" style:family="text">
      <style:text-properties style:font-name="Arial Black" fo:font-size="12pt" officeooo:rsid="00874811" fo:background-color="#bce4e5" loext:char-shading-value="0" style:font-size-asian="12pt" style:font-size-complex="12pt"/>
    </style:style>
    <style:style style:name="T42" style:family="text">
      <style:text-properties style:font-name="Arial Black" fo:font-size="12pt" officeooo:rsid="008b1184" fo:background-color="#bce4e5" loext:char-shading-value="0" style:font-size-asian="12pt" style:font-size-complex="12pt"/>
    </style:style>
    <style:style style:name="T43" style:family="text">
      <style:text-properties officeooo:rsid="00786b02"/>
    </style:style>
    <style:style style:name="T44" style:family="text">
      <style:text-properties officeooo:rsid="00844af2"/>
    </style:style>
    <style:style style:name="T45" style:family="text">
      <style:text-properties officeooo:rsid="0085711a"/>
    </style:style>
    <style:style style:name="T46" style:family="text">
      <style:text-properties officeooo:rsid="00874811"/>
    </style:style>
    <style:style style:name="T47" style:family="text">
      <style:text-properties officeooo:rsid="008b118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VVISO</text:p>
      <text:p text:style-name="P20"><text:span text:style-name="T36">P</text:span><text:span text:style-name="T37">rogramma di interventi economici a favore delle “famiglie </text:span><text:span text:style-name="T38">fragili” </text:span><text:span text:style-name="T39">r</text:span><text:span text:style-name="T37">esidenti in Veneto. </text:span></text:p>
      <text:p text:style-name="P20"><text:span text:style-name="T37">“</text:span><text:span text:style-name="T40">Attività realizzata con il contributo della Regione del Veneto”</text:span></text:p>
      <text:p text:style-name="P18">Anno 20<text:span text:style-name="T33">2</text:span><text:span text:style-name="T46">3</text:span></text:p>
      <text:p text:style-name="P19"><text:span text:style-name="T34">SCADENZA </text:span><text:span text:style-name="T42">15</text:span><text:span text:style-name="T35">.06.202</text:span><text:span text:style-name="T41">3</text:span></text:p>
      <text:p text:style-name="P5"/>
      <text:p text:style-name="P2"><text:span text:style-name="T7">La Regione del </text:span><text:span text:style-name="T6">V</text:span><text:span text:style-name="T7">eneto, con DGR n. </text:span><text:span text:style-name="T6">1</text:span><text:span text:style-name="T11">240</text:span><text:span text:style-name="T7"> del </text:span><text:span text:style-name="T11">10</text:span><text:span text:style-name="T6"> ottobre 202</text:span><text:span text:style-name="T11">2</text:span><text:span text:style-name="T8">, </text:span><text:span text:style-name="T6">ai sensi della Legge Regionale n. 20 del 28 maggio 2020</text:span><text:span text:style-name="T8"> </text:span><text:span text:style-name="T7">ha </text:span><text:span text:style-name="T9">stabilito gli interventi economici per l’anno 202</text:span><text:span text:style-name="T12">2</text:span><text:span text:style-name="T9"> a favore delle “famiglie fragili”.</text:span></text:p>
      <text:p text:style-name="P4"/>
      <text:p text:style-name="P3">Il programma si articola i<text:span text:style-name="T45">n</text:span> tre linee di interventi:</text:p>
      <text:p text:style-name="P14"><text:span text:style-name="T43">1</text:span>. nuclei familiari con figli <text:span text:style-name="T43">minori </text:span>rimasti orfani di uno o entrambi i genitori <text:span text:style-name="T43">(art.10)</text:span></text:p>
      <text:p text:style-name="P14"><text:span text:style-name="T43">2</text:span>. famiglie monoparentali o con genitori separati o divorziati <text:span text:style-name="T47">con figli fiscalmente a carico</text:span><text:span text:style-name="T43"> (art.11)</text:span></text:p>
      <text:p text:style-name="P10">3. famiglie con parti trigemellari o con numero di figli pari o superiore a quattro <text:span text:style-name="T43">(art.13)</text:span></text:p>
      <text:p text:style-name="P11"/>
      <text:p text:style-name="P2"><text:span text:style-name="T24">C</text:span><text:span text:style-name="T25">hi può presentare</text:span><text:span text:style-name="T24"> la d</text:span><text:span text:style-name="T23">omanda?</text:span></text:p>
      <text:list xml:id="list734699490" text:style-name="L1">
        <text:list-header>
          <text:p text:style-name="P21"><text:span text:style-name="T43">I </text:span>criteri generali per accedere al progetto da parte delle famiglie destinatarie sono:</text:p>
          <text:p text:style-name="P22"><text:span text:style-name="T32">1. </text:span><text:span text:style-name="T31">l</text:span><text:span text:style-name="T30">’</text:span><text:span text:style-name="T2"> “Indicatore della Situazione Economica Equivalente” del nucleo familiare (ISEE) </text:span>non deve superare euro 20.000,00;</text:p>
        </text:list-header>
      </text:list>
      <text:p text:style-name="P16">2. il richiedente, ai sensi della L. R. n. 16 dell’11 maggio 2018, non deve avere carichi pendenti;</text:p>
      <text:p text:style-name="P16">3. il nucleo familiare deve risiedere nel territorio della Regione del Veneto;</text:p>
      <text:p text:style-name="P6">4. i componenti del nucleo familiare non-comunitari devono possedere un idoneo titolo di soggiorno;</text:p>
      <text:p text:style-name="P7">5. l’appartenenza alla specifica tipologia di famiglia al momento della presentazione dell’istanza.</text:p>
      <text:p text:style-name="P9"/>
      <text:p text:style-name="P8"><text:span text:style-name="T1">Come si presenta la d</text:span>omanda?</text:p>
      <text:p text:style-name="P1"><text:span text:style-name="T5">I richiedenti il cui nucleo familiare abbia i requisiti per accedere ad una </text:span><text:span text:style-name="T10">delle</text:span><text:span text:style-name="T5"> linee di intervento e che siano residenti </text:span><text:span text:style-name="T10">in uno dei 46 Comuni dell’Ambito Territoriale Sociale Ven_01</text:span><text:span text:style-name="T5">, possono c</text:span><text:span text:style-name="T3">ompila</text:span><text:span text:style-name="T5">re</text:span><text:span text:style-name="T3"> </text:span><text:span text:style-name="T5">i</text:span><text:span text:style-name="T3">l </text:span><text:span text:style-name="T13">modulo di domanda</text:span><text:span text:style-name="T3">, </text:span><text:span text:style-name="T4">scaricabile dal sito istituzionale del Comune di Belluno all’indirizzo </text:span><text:a xlink:type="simple" xlink:href="http://www.comune.belluno.it/" text:style-name="Internet_20_link" text:visited-style-name="Visited_20_Internet_20_Link">www.comune.belluno.it</text:a><text:span text:style-name="T29"> </text:span><text:span text:style-name="T4">oppure reperibile presso </text:span><text:span text:style-name="T10">gli uffici preposti del Comune di residenza</text:span><text:span text:style-name="T4"> insieme alle informazioni dettagliate sui criteri e requisiti per accedere al fondo.</text:span></text:p>
      <text:p text:style-name="P3"/>
      <text:p text:style-name="P1"><text:span text:style-name="T26">Importante!</text:span><text:span text:style-name="T4"> La domanda, completa dei documenti previsti, va presentata all’Ufficio Protocollo del </text:span><text:span text:style-name="T10">proprio comune di residenza</text:span><text:span text:style-name="T4">, </text:span><text:span text:style-name="T14">dal </text:span><text:span text:style-name="T15">30 maggio</text:span><text:span text:style-name="T14"> alle</text:span><text:span text:style-name="T6"> </text:span><text:span text:style-name="T17">ore </text:span><text:span text:style-name="T22">24</text:span><text:span text:style-name="T16">:00 del </text:span><text:span text:style-name="T21">15</text:span><text:span text:style-name="T18"> </text:span><text:span text:style-name="T19">giugno 202</text:span><text:span text:style-name="T20">3</text:span><text:span text:style-name="T16">.</text:span></text:p>
      <text:p text:style-name="P12"/>
      <text:p text:style-name="P15"><text:span text:style-name="T27">per ulteriori informazioni è possibile </text:span><text:span text:style-name="T28">scrivere a </text:span><text:a xlink:type="simple" xlink:href="mailto:amministrazionepolitichesociali@comune.belluno.it" text:style-name="Internet_20_link" text:visited-style-name="Visited_20_Internet_20_Link">am</text:a><text:a xlink:type="simple" xlink:href="mailto:amministrazionepolitichesociali@comune.belluno.it" text:style-name="Internet_20_link" text:visited-style-name="Visited_20_Internet_20_Link"><text:span text:style-name="T44">bitoven01</text:span></text:a><text:a xlink:type="simple" xlink:href="mailto:amministrazionepolitichesociali@comune.belluno.it" text:style-name="Internet_20_link" text:visited-style-name="Visited_20_Internet_20_Link">@comune.belluno.it</text:a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16T12:52:57.33</meta:creation-date>
    <dc:date>2023-05-25T12:11:06.866000000</dc:date>
    <meta:editing-duration>PT10H14M5S</meta:editing-duration>
    <meta:editing-cycles>77</meta:editing-cycles>
    <meta:generator>LibreOffice/6.4.7.2$Windows_X86_64 LibreOffice_project/639b8ac485750d5696d7590a72ef1b496725cfb5</meta:generator>
    <meta:print-date>2022-05-20T11:47:12.189000000</meta:print-date>
    <meta:document-statistic meta:table-count="0" meta:image-count="0" meta:object-count="0" meta:page-count="1" meta:paragraph-count="21" meta:word-count="314" meta:character-count="2090" meta:non-whitespace-character-count="1796"/>
  </office:meta>
</office:document-meta>
</file>